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end" style:justify-single-word="false"/>
    </style:style>
    <style:style style:name="P3" style:family="paragraph" style:parent-style-name="Standard">
      <style:paragraph-properties fo:margin-top="0in" fo:margin-bottom="0in" loext:contextual-spacing="false" fo:line-height="100%"/>
      <style:text-properties fo:color="#0000ff" style:font-name="Cambria" fo:font-size="12pt" style:font-size-asian="12pt" style:font-name-complex="Arial1" style:font-size-complex="12pt"/>
    </style:style>
    <style:style style:name="P4" style:family="paragraph" style:parent-style-name="Standard">
      <style:paragraph-properties fo:margin-top="0in" fo:margin-bottom="0in" loext:contextual-spacing="false" fo:line-height="100%"/>
      <style:text-properties fo:color="#000000" style:font-name="Cambria" fo:font-size="12pt" style:font-size-asian="12pt" style:font-name-complex="Arial1" style:font-size-complex="12pt"/>
    </style:style>
    <style:style style:name="P5" style:family="paragraph" style:parent-style-name="Standard">
      <style:paragraph-properties fo:margin-top="0in" fo:margin-bottom="0in" loext:contextual-spacing="false" fo:line-height="100%"/>
      <style:text-properties fo:color="#000000" style:font-name="Cambria" fo:font-size="12pt" style:font-size-asian="12pt" style:font-name-complex="Arial1" style:font-size-complex="12pt"/>
    </style:style>
    <style:style style:name="P6" style:family="paragraph" style:parent-style-name="Standard">
      <style:paragraph-properties fo:margin-top="0in" fo:margin-bottom="0in" loext:contextual-spacing="false" fo:line-height="100%"/>
      <style:text-properties fo:color="#000000" style:font-name="Cambria" fo:font-size="12pt" fo:font-weight="bold" style:font-size-asian="12pt" style:font-weight-asian="bold" style:font-name-complex="Arial1" style:font-size-complex="12pt" style:font-weight-complex="bold"/>
    </style:style>
    <style:style style:name="P7" style:family="paragraph" style:parent-style-name="Standard">
      <style:paragraph-properties fo:margin-top="0in" fo:margin-bottom="0in" loext:contextual-spacing="false" fo:line-height="100%"/>
      <style:text-properties fo:color="#000000" style:font-name="Cambria" fo:font-size="12pt" fo:font-weight="bold" style:font-size-asian="12pt" style:font-weight-asian="bold" style:font-name-complex="Arial1" style:font-size-complex="12pt" style:font-weight-complex="bold"/>
    </style:style>
    <style:style style:name="P8" style:family="paragraph" style:parent-style-name="Standard">
      <style:paragraph-properties fo:margin-top="0in" fo:margin-bottom="0in" loext:contextual-spacing="false" fo:line-height="100%"/>
      <style:text-properties fo:color="#000000" style:font-name="Cambria" fo:font-size="12pt" fo:font-weight="bold"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00%"/>
      <style:text-properties style:font-name="Cambria" fo:font-size="12pt" fo:language="en" fo:country="CA" style:font-name-asian="Cambria1" style:font-size-asian="12pt" style:font-name-complex="Cambria1" style:font-size-complex="12pt"/>
    </style:style>
    <style:style style:name="P10" style:family="paragraph" style:parent-style-name="Standard" style:master-page-name="Standard">
      <style:paragraph-properties fo:margin-top="0in" fo:margin-bottom="0in" loext:contextual-spacing="false" fo:line-height="100%" fo:text-align="end" style:justify-single-word="false" style:page-number="auto"/>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text:number-lines="true" text:line-number="0" style:writing-mode="lr-tb"/>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text:number-lines="true" text:line-number="0" style:writing-mode="lr-tb"/>
      <style:text-properties style:font-name="Cambria" fo:font-size="12pt" fo:language="en" fo:country="CA" style:font-name-asian="Cambria1" style:font-size-asian="12pt" style:font-name-complex="Cambria1" style:font-size-complex="12pt"/>
    </style:style>
    <style:style style:name="T1" style:family="text">
      <style:text-properties fo:color="#000000" style:font-name="Cambria" fo:font-size="16pt" fo:font-weight="bold" style:font-size-asian="16pt" style:font-weight-asian="bold" style:font-name-complex="Arial1" style:font-size-complex="12pt" style:font-weight-complex="bold"/>
    </style:style>
    <style:style style:name="T2" style:family="text">
      <style:text-properties fo:color="#000000" style:font-name="Cambria" fo:font-size="12pt" style:font-size-asian="12pt" style:font-name-complex="Arial1" style:font-size-complex="12pt"/>
    </style:style>
    <style:style style:name="T3" style:family="text">
      <style:text-properties fo:color="#000000" style:font-name="Cambria" fo:font-size="12pt" style:font-size-asian="12pt" style:font-name-complex="Arial1" style:font-size-complex="12pt"/>
    </style:style>
    <style:style style:name="T4" style:family="text">
      <style:text-properties fo:color="#000000" style:font-name="Cambria" fo:font-size="12pt" fo:font-weight="bold" style:font-size-asian="12pt" style:font-weight-asian="bold" style:font-name-complex="Arial1" style:font-size-complex="12pt" style:font-weight-complex="bold"/>
    </style:style>
    <style:style style:name="T5" style:family="text">
      <style:text-properties fo:color="#000000" style:font-name="Cambria" fo:font-size="12pt" fo:font-weight="bold" style:font-size-asian="12pt" style:font-weight-asian="bold" style:font-name-complex="Arial1" style:font-size-complex="12pt" style:font-weight-complex="bold"/>
    </style:style>
    <style:style style:name="T6" style:family="text">
      <style:text-properties fo:color="#000000" style:font-name="Cambria" fo:font-size="14pt" fo:font-weight="bold" style:font-size-asian="14pt" style:font-weight-asian="bold" style:font-name-complex="Arial1" style:font-size-complex="12pt" style:font-weight-complex="bold"/>
    </style:style>
    <style:style style:name="T7" style:family="text">
      <style:text-properties fo:color="#000000" style:text-position="super 58%" style:font-name="Cambria" fo:font-size="12pt" style:font-size-asian="12pt" style:font-name-complex="Arial1" style:font-size-complex="12pt"/>
    </style:style>
    <style:style style:name="T8" style:family="text">
      <style:text-properties style:font-name="Cambria" fo:font-size="12pt" style:font-size-asian="12pt" style:font-name-complex="Arial1" style:font-size-complex="12pt"/>
    </style:style>
    <style:style style:name="T9" style:family="text">
      <style:text-properties style:font-name="Cambria" fo:font-size="12pt" fo:language="en" fo:country="CA" style:font-name-asian="Cambria1" style:font-size-asian="12pt" style:font-name-complex="Cambria1" style:font-size-complex="12pt"/>
    </style:style>
    <style:style style:name="T10" style:family="text">
      <style:text-properties style:font-name="Cambria" fo:font-size="14pt" fo:language="en" fo:country="CA" fo:font-weight="bold" style:font-name-asian="Cambria1" style:font-size-asian="14pt" style:font-weight-asian="bold" style:font-name-complex="Cambria1" style:font-size-complex="14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VandenBrink Warmbloods</text:span></text:p>
      <text:p text:style-name="P2"><text:span text:style-name="T2">Jackie VandenBrink</text:span></text:p>
      <text:p text:style-name="P2"><text:span text:style-name="T2">4376 2</text:span><text:span text:style-name="T7">nd</text:span><text:span text:style-name="T2"> Concession</text:span></text:p>
      <text:p text:style-name="P2"><text:span text:style-name="T2">Sherkston ON L0S 1R0</text:span></text:p>
      <text:p text:style-name="P2"><text:span text:style-name="T2">phone 905-991-4029</text:span></text:p>
      <text:p text:style-name="P2"><text:a xlink:type="simple" xlink:href="mailto:jjvandenbrink@hotmail.com" text:style-name="ListLabel_20_1" text:visited-style-name="ListLabel_20_1"><text:span text:style-name="Internet_20_link"><text:span text:style-name="T8">jjvandenbrink@hotmail.com</text:span></text:span></text:a></text:p>
      <text:p text:style-name="P3"/>
      <text:p text:style-name="P1"><text:span text:style-name="T6">Breeding Contract</text:span></text:p>
      <text:p text:style-name="P1"><text:span text:style-name="T2">This contract is made______________ (day/month) of 2026 between Jackie VandenBrink and____________________________________________, Purchaser, for the breeding of the Mare __________________________,to His Querido, 2012 Oldenburg Stallion, Licenced and Approved CWHBA and CSHA. <text:s/>Foals are eligible for other studbooks as well. <text:s/>Inquire for details. <text:s/></text:span></text:p>
      <text:p text:style-name="P4"/>
      <text:p text:style-name="P1"><text:span text:style-name="T2">The Stud fee for the breeding to the His Querido is $1200 including a $300 non-refundable booking fee. <text:s/>This does not include collection and shipping fees. <text:s/>Collection fee is $275 per collection plus applicable taxes. <text:s/>Semen can be shipped out in a new disposable for $50 fee or in a re-useable Equitainer which is to be returned complete and intact to the stallion owner within 7 days of receiving). <text:s/>Shipping charges are billed out at cost.</text:span></text:p>
      <text:p text:style-name="P4"/>
      <text:p text:style-name="P1"><text:span text:style-name="T2">Mare Owner: _______________________________________________________________________________________</text:span></text:p>
      <text:p text:style-name="P1"><text:span text:style-name="T2">Address: ____________________________________________________________________________________________</text:span></text:p>
      <text:p text:style-name="P1"><text:span text:style-name="T2">Town/City: _________________________________________________________________________________________</text:span></text:p>
      <text:p text:style-name="P1"><text:span text:style-name="T2">Province/State: __________________________________________Postal Code/Zip Code: ________________</text:span></text:p>
      <text:p text:style-name="P1"><text:span text:style-name="T2">Phone: ______________________________________________________________________________________________</text:span></text:p>
      <text:p text:style-name="P1"><text:span text:style-name="T2">Email: _______________________________________________________________________________________________</text:span></text:p>
      <text:p text:style-name="P4"/>
      <text:p text:style-name="P1"><text:span text:style-name="T2">Mare Information:</text:span></text:p>
      <text:p text:style-name="P1"><text:span text:style-name="T2">Mare’s Name:____________________________________ Date of Birth:___________________________________</text:span></text:p>
      <text:p text:style-name="P1"><text:span text:style-name="T2">Breed &amp; Registration number:______________________________ Sire:________________________________</text:span></text:p>
      <text:p text:style-name="P1"><text:span text:style-name="T2">Dam:___________________________________________Sire of Dam:_______________________________________</text:span></text:p>
      <text:p text:style-name="P1"><text:span text:style-name="T2">Mare’s Color &amp; Marking:__________________________________________________________________________</text:span></text:p>
      <text:p text:style-name="P1"><text:span text:style-name="T2">Last Date Foaled (or if currently in-foal):_______________________________________________________</text:span></text:p>
      <text:p text:style-name="P6"/>
      <text:p text:style-name="P1"><text:span text:style-name="T4">1. </text:span><text:span text:style-name="T2">This mare is booked by name and the booking is valid to this mare only. Neither booking nor the return privilege can be transferred without written permission from the stallion owner.</text:span></text:p>
      <text:p text:style-name="P8"/>
      <text:p text:style-name="P1"><text:span text:style-name="T4">2</text:span><text:span text:style-name="T2">. The Mare’s health condition is the responsibility of the Purchaser. The Purchaser will ensure that the mare is in sound breeding condition. We recommend that purchaser’s vet will examine and assess your mare’s breeding soundness, and your mare should have a negative uterine culture prior to breeding. We expect you to follow your veterinarian’s recommendation.</text:span></text:p>
      <text:p text:style-name="P8"/>
      <text:p text:style-name="P1"><text:span text:style-name="T4">3</text:span><text:span text:style-name="T2">. We recommend that the purchaser/mare owner’s vaccinate the mare for Rhinopneumonitis (Equine Herpes Type 1) at 5,7, and 9 months of pregnancy, the </text:span><text:soft-page-break/><text:span text:style-name="T2">purchaser shall also insure that the mare is kept in proper condition, and be kept up to date on all worming and all other vaccinations.</text:span></text:p>
      <text:p text:style-name="P8"/>
      <text:p text:style-name="P1"><text:span text:style-name="T4">4</text:span><text:span text:style-name="T2">. The full stud fee of $ 1200 plus HST where applicable must be received before any semen will be shipped. Please make the payments cheque, cash or email transfer.</text:span></text:p>
      <text:p text:style-name="P4"/>
      <text:p text:style-name="P1"><text:span text:style-name="T4">5</text:span><text:span text:style-name="T2">. Semen can be picked up at where the stallion is collected or can be shipped via Federal Express or other courier (depending on location). <text:s/>Shipping charges are the responsibility of the mare owner. <text:s text:c="2"/></text:span></text:p>
      <text:p text:style-name="P4"/>
      <text:p text:style-name="P1"><text:span text:style-name="T9">6. Semen is planned to be collected 7days a week as needed May 1 -September 1, 2026. If the Purchaser requires semen before or after our normal season, we likely can accommodate but may need more notice. We are going to do our best to make him available throughout the season, but it is possible he may not be available due to staffing, show, injury etc. <text:s/>Please let us know when you are expecting your mare to cycle so we can plan accordingly. </text:span></text:p>
      <text:p text:style-name="P9"/>
      <text:p text:style-name="P1"><text:span text:style-name="T9">7. The Purchaser must contact Jackie VandenBrink the stallion owner, prior to 9:00 AM EST on the day of the requested semen shipment. For semen shipments placed after 9:00 AM EST, we will try to fulfill them, but we cannot guarantee them, and they may be subject to a rush order fee. You must let us know in advance when you are expecting your mare to cycle, so we have a rough idea of when to expect your semen order. </text:span></text:p>
      <text:p text:style-name="P9"/>
      <text:p text:style-name="P1"><text:span text:style-name="T9">8. VandenBrink Warmbloods agrees to provide fresh cooled semen in viable condition from the above-named stallion at the time of delivery, to the Purchaser at the approved address, Purchaser’s veterinarian or veterinary clinic. <text:s/>Stallion owner or manager is not responsible for any semen shipments that are lost, delayed or damaged during transport. This semen must be administered by a licensed veterinarian or by a breeding technician approved by the stallion owner on the day of delivery, or the LFG and the contractual obligations may not apply. </text:span></text:p>
      <text:p text:style-name="P9"/>
      <text:p text:style-name="P1"><text:span text:style-name="T9">9. The semen shipment is to be used only on the mare named in this contract. </text:span></text:p>
      <text:p text:style-name="P9"/>
      <text:p text:style-name="P1"><text:span text:style-name="T9">10. The Purchaser assumes all responsibility for the condition of the mare and shall bear all risk of loss or damage to the mare whatever by death, disease, injury, infection or otherwise, and by any cause whatever, including inappropriate, untimely, or negligent insemination or failure of insemination and therefore releases, discharges, indemnifies and hold harmless VandenBrink Warmbloods and its owners, it’s employees and agents from any and all damages associated therewith. </text:span></text:p>
      <text:p text:style-name="P9"/>
      <text:p text:style-name="P1"><text:span text:style-name="T9">11. The Purchaser agrees that no embryo transplants from the above-named mare using semen from His Querido are to be done without the prior written permission of Jackie VandenBrink. </text:span></text:p>
      <text:p text:style-name="P9"/>
      <text:p text:style-name="P1"><text:span text:style-name="T9">12. If the mare fails to conceive during the 2026 season the Purchaser is entitled to a return breeding the following two (2) years. Please inform Jackie VandenBrink by no later than </text:span><text:soft-page-break/><text:span text:style-name="T9">October 31, 2023 as to whether your mare is in foal. <text:s/>If the mare is not a vet’s report stating she is not must be sent to VandenBrink Warmbloods. <text:s/>It will be the Purchaser’s responsibility to pay the new seasons collection, transportation and deposit fees. </text:span></text:p>
      <text:p text:style-name="P9"/>
      <text:p text:style-name="P1"><text:span text:style-name="T9">13. Live Foal Guarantee: If the mare, after being checked in foal, aborts or does not produce a live foal that can stand and nurse on it’s own, and survive 10 days after birth, the Purchaser is entitled to a return breeding in the following two years (2027, 2028). It will be the Purchaser’s responsibility to pay the collection, transportation and deposit fees. A veterinary certificate is required within five (5) days from the date of death and/or examine. Otherwise the LFG is Null and Void. </text:span></text:p>
      <text:p text:style-name="P9"/>
      <text:p text:style-name="P1"><text:span text:style-name="T9">Semen shipped to (if other than Purchaser’s) Name:_________________________________________________________________________________________________ Address:______________________________________________________________________________________________ Town/City:___________________________________________________________________________________________ State/Province:__________________________________________________ Postal Code/ZIP:________________ Phone:____________________________________________________ Fax:______________________________________ Email:________________________________________________________________________________________________ Stallion Owner:_______________________________________ Date:______________________________________ VandenBrink Warmbloods </text:span></text:p>
      <text:p text:style-name="P1"><text:span text:style-name="T9">Jackie VandenBrink </text:span></text:p>
      <text:p text:style-name="P1"><text:span text:style-name="T9">4376 2nd Concession </text:span></text:p>
      <text:p text:style-name="P1"><text:span text:style-name="T9">Sherkston ON L0S 1R0 </text:span></text:p>
      <text:p text:style-name="P1"><text:span text:style-name="T9">905-991-4029 cell </text:span></text:p>
      <text:p text:style-name="P11"><text:a xlink:type="simple" xlink:href="mailto:jjvandenbrink@hotmail.com" text:style-name="ListLabel_20_2" text:visited-style-name="ListLabel_20_2"><text:span text:style-name="Internet_20_link"><text:span text:style-name="T9">jjvandenbrink@hotmail.com</text:span></text:span></text:a></text:p>
      <text:p text:style-name="P12"/>
      <text:p text:style-name="P1"><text:span text:style-name="T10">NOTE: For Semen Orders make sure you receive a response to confirm we have received your order. If you do not get a response, please try again.</text:span></text:p>
      <text:p text:style-name="P6"/>
      <text:section text:style-name="Sect1" text:name="TextSection">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CA" style:letter-kerning="false" style:font-name-asian="Calibri1" style:font-size-asian="10pt" style:language-asian="en" style:country-asian="CA"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false" style:font-name-asian="Calibri1" style:font-size-asian="10pt" style:language-asian="en" style:country-asian="CA"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style:font-name="Cambria" fo:font-family="Cambria"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Cambria" fo:font-family="Cambria" style:font-family-generic="roman" style:font-pitch="variable" fo:font-size="12pt" fo:language="en" fo:country="CA"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ie VandenBrink</meta:initial-creator>
    <dc:creator>jacqueline vandenbrink</dc:creator>
    <meta:editing-cycles>3</meta:editing-cycles>
    <meta:creation-date>2020-04-09T18:25:00</meta:creation-date>
    <dc:date>2026-02-11T19:30:03.661565800</dc:date>
    <meta:generator>Neat_Office/6.2.8.2$Windows_x86 LibreOffice_project/</meta:generator>
    <meta:document-statistic meta:table-count="0" meta:image-count="0" meta:object-count="0" meta:page-count="3" meta:paragraph-count="41" meta:word-count="964" meta:character-count="7353" meta:non-whitespace-character-count="6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